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text-autospace="none" fo:text-align="end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text-autospace="none" fo:margin-bottom="0in" fo:line-height="100%" fo:margin-left="1.1812in">
        <style:tab-stops/>
      </style:paragraph-properties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5" style:parent-style-name="Normalny" style:family="paragraph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000000" style:text-position="super 66.6%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/>
      <style:text-properties style:text-position="super 66.6%" fo:font-size="12pt" style:font-size-asian="12pt" style:font-size-complex="12pt"/>
    </style:style>
  </office:automatic-styles>
  <office:body>
    <office:text text:use-soft-page-breaks="true">
      <text:p text:style-name="P1">Sułów, 01.09.2020 r.</text:p>
      <text:p text:style-name="P2">OŚWIADCZENIE</text:p>
      <text:p text:style-name="P3"/>
      <text:p text:style-name="P4">Oświadczam, że wyrażam zgodę na korzystanie z obiadów w stołówce szkolnej na rok szkolny 2020/2021 mojej córki/syna</text:p>
      <text:p text:style-name="P5"/>
      <text:p text:style-name="P6">………………………..……………………….........................................</text:p>
      <text:p text:style-name="P7">(imię i nazwisko ucznia, klasa)</text:p>
      <text:p text:style-name="P8"/>
      <text:p text:style-name="P9">Koszt posiłku będzie wynosił:<text:s/></text:p>
      <text:p text:style-name="P10">zupa - <text:s/>2,30 zł.</text:p>
      <text:p text:style-name="P11">II danie <text:s/>- 4,30 zł<text:s/></text:p>
      <text:p text:style-name="P12">Razem koszt dla ucznia <text:s/>- 6,60 zł</text:p>
      <text:p text:style-name="P13"/>
      <text:p text:style-name="Normalny"><text:span text:style-name="T14">Dziecko będzie jadło<text:s/></text:span><text:span text:style-name="T15"></text:span><text:span text:style-name="T16"><text:s/>zupę,<text:s/></text:span><text:span text:style-name="T17"></text:span><text:span text:style-name="T18"><text:s/>II danie</text:span><text:span text:style-name="T19"><text:s/>(proszę zaznaczyć)</text:span></text:p>
      <text:p text:style-name="P20"/>
      <text:p text:style-name="P21">……………………….………………………………….</text:p>
      <text:p text:style-name="P22">Podpis rodzica/opiekuna</text:p>
      <text:p text:style-name="P23"/>
      <text:p text:style-name="P24"/>
      <text:p text:style-name="P25"/>
      <text:p text:style-name="P26">Sułów, 01.09.2020 r.</text:p>
      <text:p text:style-name="P27">OŚWIADCZENIE</text:p>
      <text:p text:style-name="P28"/>
      <text:p text:style-name="P29">Oświadczam, że wyrażam zgodę na korzystanie z obiadów w stołówce szkolnej na rok szkolny 2020/2021 mojej córki/syna</text:p>
      <text:p text:style-name="P30"/>
      <text:p text:style-name="P31">………………………..……………………….........................................</text:p>
      <text:p text:style-name="P32">(imię i nazwisko ucznia, klasa)</text:p>
      <text:p text:style-name="P33"/>
      <text:p text:style-name="P34">Koszt posiłku będzie wynosił:<text:s/></text:p>
      <text:p text:style-name="P35">zupa - <text:s/>2,30 zł.</text:p>
      <text:p text:style-name="P36">II danie <text:s/>- 4,30 zł<text:s/></text:p>
      <text:p text:style-name="P37">Razem koszt dla ucznia <text:s/>- 6,60 zł</text:p>
      <text:p text:style-name="P38"/>
      <text:p text:style-name="Normalny"><text:span text:style-name="T39">Dziecko będzie jadło<text:s/></text:span><text:span text:style-name="T40"></text:span><text:span text:style-name="T41"><text:s/>zupę,<text:s/></text:span><text:span text:style-name="T42"></text:span><text:span text:style-name="T43"><text:s/>II danie</text:span><text:span text:style-name="T44"><text:s/>(proszę zaznaczyć)</text:span></text:p>
      <text:p text:style-name="P45"/>
      <text:p text:style-name="P46">……………………….………………………………….</text:p>
      <text:p text:style-name="P47">Podpis rodzica/opiekun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</dc:creator>
    <meta:creation-date>2020-10-02T16:53:00Z</meta:creation-date>
    <dc:date>2020-10-02T1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923" meta:row-count="6" meta:non-whitespace-character-count="792"/>
  </office:meta>
</office:document-meta>
</file>