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87760000BF20E0A459E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Arial"/>
    </style:style>
    <style:style style:name="P2" style:family="paragraph" style:parent-style-name="Text_20_body">
      <style:paragraph-properties fo:line-height="115%"/>
      <style:text-properties style:font-name="Arial"/>
    </style:style>
    <style:style style:name="P3" style:family="paragraph" style:parent-style-name="Text_20_body">
      <style:paragraph-properties fo:line-height="115%" fo:break-before="page"/>
      <style:text-properties style:font-name="Arial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1pt" fo:font-weight="bold"/>
    </style:style>
    <style:style style:name="T3" style:family="text">
      <style:text-properties fo:font-size="11pt"/>
    </style:style>
    <style:style style:name="T4" style:family="text">
      <style:text-properties fo:font-size="11pt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danie</text:h>
      <text:p text:style-name="P2"><text:span text:style-name="T3">Tekst znajdujący się na stronie 2 należy sformatować, aby wyglądał tak jak ten <text:line-break/>zamieszczony na stronie 3. W dokumencie należy bardzo umiejętnie posługiwać się tabulatorami <text:line-break/>(w tym tabulatorem prawym i dziesiętnym). </text:span><text:span text:style-name="T4">Liczba znaków ze spacjami nie może przekroczyć 865.</text:span> </text:p>
      <text:p text:style-name="P3">Stowarzyszenie Nowa Dęba, 1 czerwca 2014 r.</text:p>
      <text:p text:style-name="Text_20_body">Na rzecz dzieci i młodzieży</text:p>
      <text:p text:style-name="Text_20_body">„Wsparcie”</text:p>
      <text:p text:style-name="Text_20_body">ul. Rzeszowska 3/5</text:p>
      <text:p text:style-name="Text_20_body">32-654 Nowa Dęba</text:p>
      <text:p text:style-name="Text_20_body">Departament Polityki Społecznej</text:p>
      <text:p text:style-name="Text_20_body">Urzędu Wojewódzkiego w Rzeszowie</text:p>
      <text:p text:style-name="Text_20_body">Oddział Ochrony Zdrowia</text:p>
      <text:p text:style-name="Text_20_body">I Patologii Społecznej</text:p>
      <text:p text:style-name="Text_20_body">Szanowni Państwo!</text:p>
      <text:p text:style-name="Text_20_body">Pragniemy serdecznie Państwu podziękować za przesłanie nam zaproszenia do składania „wniosku o dofinansowanie zadania”. Mamy nadzieję, że przekazany przez nas list przewodni przybliży Państwu naszą organizację jak i działania przez nas wykonywane. Jednocześnie przedstawiamy główne pozycje budżetowe naszego projektu:</text:p>
      <text:p text:style-name="Text_20_body">Zakup koła garncarskiego 2400,00zł</text:p>
      <text:p text:style-name="Text_20_body">Trener na warsztatach garncarskich 16000,00zł</text:p>
      <text:p text:style-name="Text_20_body">Wynajem pomieszczeń   3120,00zł</text:p>
      <text:p text:style-name="Text_20_body">Wyjazd do miejscowości Łążek Garncarski 300,00zł</text:p>
      <text:p text:style-name="Text_20_body">Opiekunowie młodzieżowi na wyjazdach  350,00zł</text:p>
      <text:p text:style-name="Text_20_body">Mamy nadzieję, że inicjatywa nasza znajdzie Państwa poparcie.</text:p>
      <text:p text:style-name="Text_20_body">Z poważaniem</text:p>
      <text:p text:style-name="Text_20_body">Prezes Zarządu</text:p>
      <text:p text:style-name="Text_20_body">Jan Kowalski</text:p>
      <text:p text:style-name="P2"/>
      <text:p text:style-name="P3"><draw:frame draw:style-name="fr1" draw:name="grafika1" text:anchor-type="paragraph" svg:x="-1.905cm" svg:y="-1.783cm" svg:width="20.809cm" svg:height="29.358cm" draw:z-index="0"><draw:image xlink:href="Pictures/2000000B000087760000BF20E0A459E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Tyczyńska</meta:initial-creator>
    <meta:creation-date>2014-06-04T14:10:21.07</meta:creation-date>
    <meta:document-statistic meta:table-count="0" meta:image-count="1" meta:object-count="0" meta:page-count="3" meta:paragraph-count="22" meta:word-count="152" meta:character-count="1134"/>
    <dc:date>2014-06-04T14:12:41.57</dc:date>
    <dc:creator>Anna Tyczyńska</dc:creator>
    <meta:editing-duration>PT2M23S</meta:editing-duration>
    <meta:editing-cycles>1</meta:editing-cycles>
    <meta:generator>OpenOffice.org/3.3$Win32 OpenOffice.org_project/330m20$Build-9567</meta:generator>
  </office:meta>
</office:document-meta>
</file>