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7000000DB51593134.png"/>
  <manifest:file-entry manifest:media-type="" manifest:full-path="Pictures/2000000B00006826000056348AABCE7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3.667cm" draw:z-index="0"><draw:image xlink:href="Pictures/10000000000003F7000000DB51593134.png" xlink:type="simple" xlink:show="embed" xlink:actuate="onLoad"/></draw:frame></text:p>
      <text:p text:style-name="Standard"><draw:frame draw:style-name="fr1" draw:name="grafika2" text:anchor-type="paragraph" svg:width="17cm" svg:height="14.071cm" draw:z-index="1"><draw:image xlink:href="Pictures/2000000B00006826000056348AABCE7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Tyczyńska</meta:initial-creator>
    <meta:creation-date>2014-06-04T14:14:49.63</meta:creation-date>
    <meta:document-statistic meta:table-count="0" meta:image-count="2" meta:object-count="0" meta:page-count="1" meta:paragraph-count="0" meta:word-count="0" meta:character-count="0"/>
    <dc:date>2014-06-04T14:15:29.25</dc:date>
    <dc:creator>Anna Tyczyńska</dc:creator>
    <meta:editing-duration>PT39S</meta:editing-duration>
    <meta:editing-cycles>1</meta:editing-cycles>
    <meta:generator>OpenOffice.org/3.3$Win32 OpenOffice.org_project/330m20$Build-9567</meta:generator>
  </office:meta>
</office:document-meta>
</file>